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ED7D3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ED7D3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79966666666667cm" style:use-optimal-column-width="true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row table:style-name="ro1">
          <table:table-cell office:value-type="string" table:number-columns-spanned="6" table:number-rows-spanned="1" table:style-name="ce1">
            <text:p><text:s/>BEA GESTIONI S.P.A.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14">
            <text:p>Bandi e avvisi di Consulenza/Collaborazione Anno 2020</text:p>
          </table:table-cell>
          <table:covered-table-cell table:number-columns-repeated="5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6">
            <text:p>TIPO CONSULENZA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AGGIUDICATARIO e CV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DATA CONFERIMENTO INCARICO</text:p>
          </table:table-cell>
          <table:table-cell office:value-type="string" table:style-name="ce6">
            <text:p>TIPO DI PROCEDURA e n. PARTECIPANTI</text:p>
          </table:table-cell>
          <table:table-cell table:number-columns-repeated="4" table:style-name="ce3"/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Addetto Stampa<text:s/></text:p>
            <text:p>BEA E BEA GESTIONI</text:p>
          </table:table-cell>
          <table:table-cell office:value-type="string" table:style-name="ce9">
            <text:p>01.01.2019-31.12.2021</text:p>
          </table:table-cell>
          <table:table-cell office:value-type="string" table:style-name="ce10">
            <text:p><text:a xlink:href="http://www.beagestioni.it/wp-content/uploads/2020/07/Jugovac20.pdf">Dott. Paolo Jugovac</text:a></text:p>
          </table:table-cell>
          <table:table-cell office:value-type="string" table:style-name="ce11">
            <text:p>Euro 12.000,00 annui IVA e oneri previdenziali esclusi<text:s text:c="21"/></text:p>
          </table:table-cell>
          <table:table-cell office:value-type="string" table:style-name="ce9">
            <text:p>Prot. 11556 del 04.12.2018</text:p>
          </table:table-cell>
          <table:table-cell office:value-type="string" table:style-name="ce9">
            <text:p>Avviso pubblico. N.1 partecipant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Organismo di Vigilanza <text:s text:c="23"/>D.lgs. 231/2001</text:p>
          </table:table-cell>
          <table:table-cell office:value-type="string" table:style-name="ce9">
            <text:p>14.09.2018 - 31-12-2021</text:p>
          </table:table-cell>
          <table:table-cell office:value-type="string" table:style-name="ce10">
            <text:p><text:a xlink:href="http://www.beagestioni.it/wp-content/uploads/2018/10/Curriculum-Avv-Ghirardi.pdf"><text:s/>Avv. Dario Ghirardi<text:s text:c="15"/></text:a></text:p>
          </table:table-cell>
          <table:table-cell office:value-type="string" table:style-name="ce12">
            <text:p>Euro 5.000,00annui, oneri previdenziali ed IVA esclusi<text:s/></text:p>
          </table:table-cell>
          <table:table-cell office:value-type="string" table:style-name="ce9">
            <text:p>Prot. 02490 del 21.09.2018</text:p>
          </table:table-cell>
          <table:table-cell office:value-type="string" table:style-name="ce9">
            <text:p>Avviso pubblico. N. 2 partecipanti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Presidente Collegio Sindacale<text:s/></text:p>
          </table:table-cell>
          <table:table-cell office:value-type="string" table:style-name="ce9">
            <text:p>dal 08.06.2019 al 08.06.2022</text:p>
          </table:table-cell>
          <table:table-cell office:value-type="string" table:style-name="ce10">
            <text:p><text:a xlink:href="http://www.beagestioni.it/wp-content/uploads/2020/07/Bignamini.pdf">Bignamini dott. Stefano<text:s/></text:a></text:p>
          </table:table-cell>
          <table:table-cell office:value-type="string" table:style-name="ce12">
            <text:p>Euro 18.000,00 annui, oneri previdenziali ed IVA esclusi<text:s/></text:p>
          </table:table-cell>
          <table:table-cell office:value-type="string" table:style-name="ce9">
            <text:p>Delibera C.D.A.-Assemblea Soci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Membro Collegio Sindacale<text:s/></text:p>
          </table:table-cell>
          <table:table-cell office:value-type="string" table:style-name="ce9">
            <text:p>dal 08.06.2019 al 08.06.2022</text:p>
          </table:table-cell>
          <table:table-cell office:value-type="string" table:style-name="ce10">
            <text:p><text:a xlink:href="http://www.beagestioni.it/wp-content/uploads/2020/07/Lo-Presti.pdf">Lo Presti Beniamino</text:a></text:p>
          </table:table-cell>
          <table:table-cell office:value-type="string" table:style-name="ce12">
            <text:p>Euro 12,000,00 annui, oneri previdenziali ed IVA esclusi<text:s/></text:p>
          </table:table-cell>
          <table:table-cell office:value-type="string" table:style-name="ce9">
            <text:p>Delibera C.D.A.-Assemblea Soci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Membro Collegio Sindacale<text:s/></text:p>
          </table:table-cell>
          <table:table-cell office:value-type="string" table:style-name="ce9">
            <text:p>dal 08.06.2019 al 08.06.2022<text:s/><text:span text:style-name="T1">*cessazione incarico feb-20</text:span></text:p>
          </table:table-cell>
          <table:table-cell office:value-type="string" table:style-name="ce10">
            <text:p><text:a xlink:href="http://www.beagestioni.it/wp-content/uploads/2018/10/Moroni-ultimo-aggiornamento.pdf">Moroni Adriana Maria</text:a></text:p>
          </table:table-cell>
          <table:table-cell office:value-type="string" table:style-name="ce12">
            <text:p>Euro 12.000,00 annuale oneri previdenziali e iva esclusi</text:p>
          </table:table-cell>
          <table:table-cell office:value-type="string" table:style-name="ce9">
            <text:p>Delibera C.D.A.-Assemblea Soci</text:p>
          </table:table-cell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8">
            <text:p>Membro Collegio Sindacale<text:s/></text:p>
          </table:table-cell>
          <table:table-cell office:value-type="string" table:style-name="ce9">
            <text:p>dal <text:s/>04.02.2020 al 08.06.2022</text:p>
          </table:table-cell>
          <table:table-cell office:value-type="string" table:style-name="ce13">
            <text:p><text:a xlink:href="http://www.beagestioni.it/wp-content/uploads/2020/07/De-Vito.pdf">De Vito Michele</text:a></text:p>
          </table:table-cell>
          <table:table-cell office:value-type="string" table:style-name="ce12">
            <text:p>Euro 12.000,00 annui, oneri previdenziali ed IVA esclusi<text:s/></text:p>
          </table:table-cell>
          <table:table-cell office:value-type="string" table:style-name="ce9">
            <text:p>Delibera C.D.A.-Assemblea Soci</text:p>
          </table:table-cell>
          <table:table-cell table:style-name="ce9"/>
          <table:table-cell table:number-columns-repeated="16378" table:style-name="ce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ebecca Callegari</meta:initial-creator>
    <dc:creator>Rebecca Callegari</dc:creator>
    <meta:creation-date>2020-07-02T09:59:44Z</meta:creation-date>
    <dc:date>2020-07-02T10:00:14Z</dc:date>
  </office:meta>
</office:document-meta>
</file>